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019</text:p>
          </table:table-cell>
          <table:table-cell table:number-columns-repeated="4" table:style-name="ce10"/>
          <table:table-cell office:value-type="string" table:style-name="ce12">
            <text:p>12.01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6" table:style-name="ce16">
            <text:p>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5" table:style-name="ce17">
            <text:p>1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6:0800005:184</text:p>
          </table:table-cell>
          <table:covered-table-cell/>
          <table:table-cell office:value-type="float" office:value="487701.59" table:style-name="ce20">
            <text:p>487701,59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7:0000000:299</text:p>
          </table:table-cell>
          <table:covered-table-cell/>
          <table:table-cell office:value-type="float" office:value="10500482.439999999" table:style-name="ce20">
            <text:p>10500482,44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31:2800003:151</text:p>
          </table:table-cell>
          <table:covered-table-cell/>
          <table:table-cell office:value-type="float" office:value="397955" table:style-name="ce20">
            <text:p>397955,00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34:0306081:75</text:p>
          </table:table-cell>
          <table:covered-table-cell/>
          <table:table-cell office:value-type="float" office:value="1693859.06" table:style-name="ce20">
            <text:p>1693859,06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34:0403029:3348</text:p>
          </table:table-cell>
          <table:covered-table-cell/>
          <table:table-cell office:value-type="float" office:value="3968241.02" table:style-name="ce20">
            <text:p>3968241,02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19.12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21">
            <text:p>6</text:p>
          </table:table-cell>
          <table:table-cell office:value-type="string" table:number-columns-spanned="2" table:number-rows-spanned="1" table:style-name="ce2">
            <text:p>36:34:0601006:231</text:p>
          </table:table-cell>
          <table:covered-table-cell/>
          <table:table-cell office:value-type="float" office:value="5133729.51" table:style-name="ce22">
            <text:p>5133729,51</text:p>
          </table:table-cell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19.12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3:34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3:34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9:0000000:171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10:0000000:474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19:0101004:304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34:0105038:1139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34:0106028:2895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34:0206018:26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34:0405013:5000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34:0406034:23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34:0406034:243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34:0406045:68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34:0515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34:0606018:754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21">
            <text:p>15</text:p>
          </table:table-cell>
          <table:table-cell office:value-type="string" table:number-columns-spanned="3" table:number-rows-spanned="1" table:style-name="ce2">
            <text:p>36:34:0607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2.12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33C2321A45B3A65D4D8EF9916C8C29C7F77291FB4505029964FE1FDE98016E57495FA720069C6F1AF5361FF66C796C2913A324C1CB25F78F092E266635851D31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Заместитель директора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Латынина Ирина Александр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5</meta:generator>
    <meta:initial-creator>Кожина Елена Викторовна</meta:initial-creator>
    <dc:creator>Пользователь</dc:creator>
    <meta:creation-date>2024-01-12T07:13:10Z</meta:creation-date>
    <dc:date>2024-01-12T07:13:10Z</dc:date>
  </office:meta>
</office:document-meta>
</file>